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bouwen brug Aan de Kerkhof over de Springbeek, Aan de Kerkhof, Maasbree MBE00 L 308</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4 september 2023 een besluit genomen op de aanvraag omgevingsvergunning voor het bouwen brug Aan de Kerkhof over de Springbeek op de locatie Aan de Kerkhof, Maasbree MBE00 L 308. De aanvraag is geregistreerd onder zaaknummer Z2023-00000289. De vergunning is Beschikking op aanvraag.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vanaf 16 september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6 september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96962</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962</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962</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89</meta:user-defined>
    <meta:user-defined meta:name="DCTERMS.abstract">Betreft:  Besluit op locatie Aan de Kerkhof, Maasbree MBE00 L 308</meta:user-defined>
    <dc:language>nl</dc:language>
    <meta:user-defined meta:name="OVERHEIDop.locatietype/OVERHEIDop.gebiedsmarkering">Punt</meta:user-defined>
    <meta:user-defined meta:name="DC.title">Toestemming voor bouwen brug Aan de Kerkhof over de Springbeek, Aan de Kerkhof, Maasbree MBE00 L 308</meta:user-defined>
    <meta:user-defined meta:name="DCTERMS.W3CDTF/DCTERMS.available">2023-09-15</meta:user-defined>
    <meta:user-defined meta:name="DCTERMS.W3CDTF/OVERHEIDop.jaargang">2023</meta:user-defined>
    <meta:user-defined meta:name="OVERHEIDop.publicationIssue">396962</meta:user-defined>
    <meta:user-defined meta:name="OVERHEIDop.GmbID/DC.identifier">gmb-2023-396962</meta:user-defined>
    <meta:user-defined meta:name="OVERHEIDop.versieInformatie"/>
  </office:meta>
</office:document-meta>
</file>