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de Grootstraat 5 te Angerlo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HZ_WABO-2023-0548 voor een omgevingsvergunning op locatie Ds. de Grootstraat 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septem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696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s. de Grootstraat 5 te Angerlo het verbouwen van de 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61</meta:user-defined>
    <meta:user-defined meta:name="OVERHEIDop.GmbID/DC.identifier">gmb-2023-396961</meta:user-defined>
    <meta:user-defined meta:name="OVERHEIDop.versieInformatie"/>
  </office:meta>
</office:document-meta>
</file>