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Werelddag op 30 september 2023 tussen 12.00 uur en 20.00 uur aan Prijsseweg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voor het organiseren van Werelddag aan de Prijsseweg 1 op 30 september 2023 tussen 12.00 uur en 20.00 uur.</text:p>
            <text:p text:style-name="common-al">Verzenddatum: 6 september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9695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5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5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Werelddag op 30 september 2023 tussen 12.00 uur en 20.00 uur aan Prijsseweg 1 te Culembor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954</meta:user-defined>
    <meta:user-defined meta:name="OVERHEIDop.GmbID/DC.identifier">gmb-2023-396954</meta:user-defined>
    <meta:user-defined meta:name="OVERHEIDop.versieInformatie"/>
  </office:meta>
</office:document-meta>
</file>