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ruidssluier 5, 3171PK Poortugaal - 2023-002507, het bouw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2507 voor het bouwen van een aanbouw aan de voorzijde van de woning op locatie Bruidssluier 5, 3171PK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695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idssluier 5, 3171PK Poortugaal</meta:user-defined>
    <dc:language>nl</dc:language>
    <meta:user-defined meta:name="OVERHEIDop.locatietype/OVERHEIDop.gebiedsmarkering">Punt</meta:user-defined>
    <meta:user-defined meta:name="DC.title">Kennisgeving verleend besluit op Omgevingsvergunning, Bruidssluier 5, 3171PK Poortugaal - 2023-002507, het bouwen van een aanbouw aan de voorzijde van de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51</meta:user-defined>
    <meta:user-defined meta:name="OVERHEIDop.GmbID/DC.identifier">gmb-2023-396951</meta:user-defined>
    <meta:user-defined meta:name="OVERHEIDop.versieInformatie"/>
  </office:meta>
</office:document-meta>
</file>