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gelwaarde, Schapershoekpad ongenummerd, kadastraal bekend als HTN01 O 306, Hontenisse (HTN01) O 3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mobiele schuilstal voor paarden aan Vogelwaarde, Schapershoekpad ongenummerd, kadastraal bekend als HTN01 O 306</text:span>
          </text:p>
            <text:p text:style-name="common-al">De gemeente Gemeente Hulst heeft een aanvraag voor een omgevingsvergunning ontvangen. De vergunning is aangevraagd voor het plaatsen van een mobiele schuilstal voor paarden aan Vogelwaarde, Schapershoekpad ongenummerd, kadastraal bekend als HTN01 O 306.</text:p>
            <text:p text:style-name="common-al">
            
          </text:p>
            <text:p text:style-name="common-al">Zaaknummer: 067762925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U kunt geen bezwaar maken tegen een ingediende aanvraag. Dit is pas mogelijk nadat op de aanvraag is beslist.</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 01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96950</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950</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950</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29250</meta:user-defined>
    <meta:user-defined meta:name="DCTERMS.abstract">Aanvraag vergunning voor 0677629250 voor het plaatsen van een mobiele schuilstal voor paarden aan Vogelwaarde, Schapershoekpad ongenummerd, kadastraal bekend als HTN01 O 306</meta:user-defined>
    <dc:language>nl</dc:language>
    <meta:user-defined meta:name="OVERHEIDop.locatietype/OVERHEIDop.gebiedsmarkering">Perceel</meta:user-defined>
    <meta:user-defined meta:name="OVERHEIDop.locatietype/OVERHEIDop.gebiedsmarkering">Vlak</meta:user-defined>
    <meta:user-defined meta:name="DC.title">Aanvraag omgevingsvergunning, Vogelwaarde, Schapershoekpad ongenummerd, kadastraal bekend als HTN01 O 306, Hontenisse (HTN01) O 306</meta:user-defined>
    <meta:user-defined meta:name="DCTERMS.W3CDTF/DCTERMS.available">2023-09-15</meta:user-defined>
    <meta:user-defined meta:name="DCTERMS.W3CDTF/OVERHEIDop.jaargang">2023</meta:user-defined>
    <meta:user-defined meta:name="OVERHEIDop.publicationIssue">396950</meta:user-defined>
    <meta:user-defined meta:name="OVERHEIDop.GmbID/DC.identifier">gmb-2023-396950</meta:user-defined>
    <meta:user-defined meta:name="OVERHEIDop.versieInformatie"/>
  </office:meta>
</office:document-meta>
</file>