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sterweg 2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besloten om de beslistermijn voor de aanvraag met zaaknummer W2022-0714 voor een omgevingsvergunning betreffende het bouwen van een loods op locatie Westerweg 21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69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sterweg 21 te Ouddorp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95</meta:user-defined>
    <meta:user-defined meta:name="OVERHEIDop.GmbID/DC.identifier">gmb-2023-39695</meta:user-defined>
    <meta:user-defined meta:name="OVERHEIDop.versieInformatie"/>
  </office:meta>
</office:document-meta>
</file>