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langs Molenpolderse Zeedijk in Portlandpolder te Rhoon - 2023-002323, het uitdiepen van 4 waterg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september 2023 een besluit genomen op de aanvraag met zaaknummer 2023-002323 voor het uitdiepen van 4 watergangen op locatie langs Molenpolderse Zeedijk in Portlandpolder te Rhoo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uitvoeren van werkzaamhed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8 september 2023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96948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948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948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angs Molenpolderse Zeedijk in Portlandpolder te Rhoon</meta:user-defined>
    <dc:language>nl</dc:language>
    <meta:user-defined meta:name="OVERHEIDop.locatietype/OVERHEIDop.gebiedsmarkering">Vlak</meta:user-defined>
    <meta:user-defined meta:name="DC.title">Kennisgeving verleend besluit op Omgevingsvergunning, langs Molenpolderse Zeedijk in Portlandpolder te Rhoon - 2023-002323, het uitdiepen van 4 watergangen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6948</meta:user-defined>
    <meta:user-defined meta:name="OVERHEIDop.GmbID/DC.identifier">gmb-2023-396948</meta:user-defined>
    <meta:user-defined meta:name="OVERHEIDop.versieInformatie"/>
  </office:meta>
</office:document-meta>
</file>