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woning, bijgebouw en loods aan Kuikseindseweg 29 5091TC Oost West en Middelbeers, sectie E nr 2543</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edrijfswoning, bijgebouw en loods aan Kuikseindseweg 29 5091TC Oost West en Middelbeers, sectie E nr 2543 . Het kenmerk van de gemeente voor deze zaak is 0823464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694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4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4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6441</meta:user-defined>
    <meta:user-defined meta:name="DCTERMS.abstract">bouwen van een bedrijfswoning, bijgebouw 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woning, bijgebouw en loods aan Kuikseindseweg 29 5091TC Oost West en Middelbeers, sectie E nr 2543</meta:user-defined>
    <meta:user-defined meta:name="DCTERMS.W3CDTF/DCTERMS.available">2023-09-15</meta:user-defined>
    <meta:user-defined meta:name="DCTERMS.W3CDTF/OVERHEIDop.jaargang">2023</meta:user-defined>
    <meta:user-defined meta:name="OVERHEIDop.publicationIssue">396947</meta:user-defined>
    <meta:user-defined meta:name="OVERHEIDop.GmbID/DC.identifier">gmb-2023-396947</meta:user-defined>
    <meta:user-defined meta:name="OVERHEIDop.versieInformatie"/>
  </office:meta>
</office:document-meta>
</file>