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pareren van het monumentale orgel aan IJsseldijk 23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232: het repareren van het monumentale orgel van de IJsseldijkkerk (datum ontvangst: 31 augustus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9694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pareren van het monumentale orgel aan IJsseldijk 232 te Krimpen aan den IJss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45</meta:user-defined>
    <meta:user-defined meta:name="OVERHEIDop.GmbID/DC.identifier">gmb-2023-396945</meta:user-defined>
    <meta:user-defined meta:name="OVERHEIDop.versieInformatie"/>
  </office:meta>
</office:document-meta>
</file>