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utsilo en opslagtank aan de Ekkelkamp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Wabo), de ontwerp-omgevingsvergunning zoutsilo met bijbehorende opslagtank aan de Ekkelkamp in Roden ter inzage leggen. </text:p>
            <text:p text:style-name="common-al"/>
            <text:p text:style-name="common-al">Het initiatief omvat het bouwen van een zoutsilo en opslagtank. Beiden passen binnen de geldende bestemming Bedrijventerrein maar overschrijden de ter plaatse maximaal toegestane bouwhoogte. Burgemeester en wethouders hebben het voornemen deze afwijking van het bestemmingsplan toe te staan.</text:p>
            <text:p text:style-name="common-al"/>
            <text:p text:style-name="common-al">
            <text:span text:style-name="nadrukcur">Inzage</text:span>
          </text:p>
            <text:p text:style-name="common-al">De ontwerp-omgevingsvergunning en de bijbehorende stukken liggen met ingang van donderdag 21 september 2023 tot en met woensdag 1 november 2023 ter inzage in het gemeentehuis aan de Raadhuisstraat 1 in Roden. De publicatie is te vinden op onze website, via www.officiëlebekendmakingen.nl, in de Staatscourant, het Roder Journaal en De Krant.</text:p>
            <text:p text:style-name="common-al"/>
            <text:p text:style-name="common-al">
            <text:span text:style-name="nadrukcur">Zienswijze</text:span>
          </text:p>
            <text:p text:style-name="common-al">Tijdens de termijn van ter inzage legging kan iedereen schriftelijk of mondeling een zienswijze over dit ontwerpbesluit indienen. Zienswijzen zullen worden betrokken bij de uiteindelijke besluitvorming. Een schriftelijke zienswijze kan gericht worden aan: Burgemeester en wethouders, Postbus 109, 9300 AC Roden onder vermelding van ‘zienswijze ontwerpvergunning zoutsilo aan de Ekkelkamp in Roden’. </text:p>
            <text:p text:style-name="last-al">Voor een mondelinge zienswijze kunt u een afspraak maken met B. van de Vorstenbosch via telefoonnummer 088 050 85 14 of een medewerker van de vakgroep Ruimte via het telefoonnummer 088 050 88 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69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omgevingsvergunning zoutsilo en opslagtank aan de Ekkelkamp in Roden</meta:user-defined>
    <meta:user-defined meta:name="DCTERMS.W3CDTF/DCTERMS.available">2023-09-20</meta:user-defined>
    <meta:user-defined meta:name="DCTERMS.W3CDTF/OVERHEIDop.jaargang">2023</meta:user-defined>
    <meta:user-defined meta:name="OVERHEIDop.publicationIssue">396944</meta:user-defined>
    <meta:user-defined meta:name="OVERHEIDop.GmbID/DC.identifier">gmb-2023-396944</meta:user-defined>
    <meta:user-defined meta:name="OVERHEIDop.versieInformatie"/>
  </office:meta>
</office:document-meta>
</file>