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Trambaan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4778 voor een Evenementenvergunning op de locatie Trambaan, Oosterwolde. De vergunning is verleend. Het besluit betreft:</text:p>
            <text:p text:style-name="common-al">organisatie van de pumptrackchallan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69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778</meta:user-defined>
    <meta:user-defined meta:name="DCTERMS.abstract">OWO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Evenementenvergunning, Trambaan, Oosterwold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2</meta:user-defined>
    <meta:user-defined meta:name="OVERHEIDop.GmbID/DC.identifier">gmb-2023-396942</meta:user-defined>
    <meta:user-defined meta:name="OVERHEIDop.versieInformatie"/>
  </office:meta>
</office:document-meta>
</file>