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herfstmarkt op 22 oktober 2023 tussen 10.00 uur en 16.00 uur aan Markt en Varkensmark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voor het organiseren van een herfstmarkt op de Markt en Varkensmarkt op 22 oktober 2023 tussen 10.00 uur en 16.00 uur.</text:p>
            <text:p text:style-name="common-al">Verzenddatum: 5 september 2023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96941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4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4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herfstmarkt op 22 oktober 2023 tussen 10.00 uur en 16.00 uur aan Markt en Varkensmarkt te Culemborg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941</meta:user-defined>
    <meta:user-defined meta:name="OVERHEIDop.GmbID/DC.identifier">gmb-2023-396941</meta:user-defined>
    <meta:user-defined meta:name="OVERHEIDop.versieInformatie"/>
  </office:meta>
</office:document-meta>
</file>