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Omgevingsvergunning, Akkerstraat 16, 3171AB Poortugaal - 2023-002467, schutting 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september 2023 een besluit genomen op de aanvraag met zaaknummer 2023-002467 voor schutting plaatsen op locatie Akkerstraat 16, 3171AB Poortugaa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8 september 2023 en bedraagt 6 weken. Lees voor informatie over het indienen van een <text:span text:style-name="nadrukvet">bezwaarschrift</text:span> tegen een besluit of vergunning de alinea over bezwaar indienen op <text:a xlink:href="http://www.albrandswaard.nl/bezwaar-maken" xlink:type="simple">www.albrandswaard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96940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940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940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Akkerstraat 16, 3171AB Poortugaal</meta:user-defined>
    <dc:language>nl</dc:language>
    <meta:user-defined meta:name="OVERHEIDop.locatietype/OVERHEIDop.gebiedsmarkering">Punt</meta:user-defined>
    <meta:user-defined meta:name="DC.title">Kennisgeving verleend besluit op Omgevingsvergunning, Akkerstraat 16, 3171AB Poortugaal - 2023-002467, schutting plaatsen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6940</meta:user-defined>
    <meta:user-defined meta:name="OVERHEIDop.GmbID/DC.identifier">gmb-2023-396940</meta:user-defined>
    <meta:user-defined meta:name="OVERHEIDop.versieInformatie"/>
  </office:meta>
</office:document-meta>
</file>