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Dijkwerker 5, 3171HA Poortugaal - 2023-001347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een besluit genomen op de aanvraag met zaaknummer 2023-001347 voor het uitbreiden van de woning locatie Dijkwerker 5, 3171HA Poortugaal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6 september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9693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3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3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ijkwerker 5, 3171HA Poortugaal</meta:user-defined>
    <dc:language>nl</dc:language>
    <meta:user-defined meta:name="OVERHEIDop.locatietype/OVERHEIDop.gebiedsmarkering">Punt</meta:user-defined>
    <meta:user-defined meta:name="DC.title">Kennisgeving verleend besluit op Omgevingsvergunning, Dijkwerker 5, 3171HA Poortugaal - 2023-001347, uitbreiden wonin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937</meta:user-defined>
    <meta:user-defined meta:name="OVERHEIDop.GmbID/DC.identifier">gmb-2023-396937</meta:user-defined>
    <meta:user-defined meta:name="OVERHEIDop.versieInformatie"/>
  </office:meta>
</office:document-meta>
</file>