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orpsdijk 78, 3161CD Rhoon - 2023-002240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3 een besluit genomen op de aanvraag met zaaknummer 2023-002240 voor het plaatsen van een dakkapel op het voordakvlak locatie Dorpsdijk 78, 3161CD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september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9693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3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3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dijk 78, 3161CD Rhoon</meta:user-defined>
    <dc:language>nl</dc:language>
    <meta:user-defined meta:name="OVERHEIDop.locatietype/OVERHEIDop.gebiedsmarkering">Punt</meta:user-defined>
    <meta:user-defined meta:name="DC.title">Kennisgeving verleend besluit op Omgevingsvergunning, Dorpsdijk 78, 3161CD Rhoon - 2023-002240, plaatsen dakkap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34</meta:user-defined>
    <meta:user-defined meta:name="OVERHEIDop.GmbID/DC.identifier">gmb-2023-396934</meta:user-defined>
    <meta:user-defined meta:name="OVERHEIDop.versieInformatie"/>
  </office:meta>
</office:document-meta>
</file>