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67, Abel Tasmanstraat 79, 3165AM Rotterdam-Albrandswaard , inpandige verbouwing </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mgevingsvergunning ontvangen voor het inpandig verbouwen van het pand van Stichting Ambulancewens locatie Abel Tasmanstraat 79, 3165AM Rotterdam-Albrandswaard. De aanvraag is geregistreerd onder zaaknummer 2023-00256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69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bel Tasmanstraat 79, 3165AM Rotterdam-Albrandswaard</meta:user-defined>
    <dc:language>nl</dc:language>
    <meta:user-defined meta:name="OVERHEIDop.locatietype/OVERHEIDop.gebiedsmarkering">Punt</meta:user-defined>
    <meta:user-defined meta:name="DC.title">Kennisgeving aanvraag Omgevingsvergunning 2023-002567, Abel Tasmanstraat 79, 3165AM Rotterdam-Albrandswaard , inpandige verbouwing</meta:user-defined>
    <meta:user-defined meta:name="DCTERMS.W3CDTF/DCTERMS.available">2023-09-15</meta:user-defined>
    <meta:user-defined meta:name="DCTERMS.W3CDTF/OVERHEIDop.jaargang">2023</meta:user-defined>
    <meta:user-defined meta:name="OVERHEIDop.publicationIssue">396930</meta:user-defined>
    <meta:user-defined meta:name="OVERHEIDop.GmbID/DC.identifier">gmb-2023-396930</meta:user-defined>
    <meta:user-defined meta:name="OVERHEIDop.versieInformatie"/>
  </office:meta>
</office:document-meta>
</file>