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leveren van gronden</text:p>
      <text:section text:name="zakelijke-mededeling_id1-3-2" text:style-name="zakelijke-mededeling">
        <text:section text:name="zakelijke-mededeling-tekst_id1-3-2-1" text:style-name="zakelijke-mededeling-tekst">
          <text:section text:name="tekst_id1-3-2-1-1" text:style-name="tekst">
            <text:p text:style-name="common-al">De gemeente De Bilt is van plan om een strook gemeentegrond van circa 580 m2 juridisch te leveren aan bewoners van naastgelegen woning. Het betreft de percelen kadastraal bekend als gemeente de Bilt, sectie F, nummers 6096, 6098 en 6100, gelegen aan/nabij de Soestdijkseweg 165 te (3721 AB) Bilthoven. Deze percelen grond maken feitelijk al jaren onderdeel uit van de tuin van de bewoners van de naastgelegen woning. </text:p>
            <text:p text:style-name="common-al">De gemeente meent dat de bewoners van de aangrenzende woning de enige serieuze gegadigden zijn voor de verkoop van de genoemde percelen om reden dat met de juridische levering uitvoering wordt gegeven aan de koopovereenkomst die op 12 augustus 2021 tot stand is gekomen. Deze koopovereenkomst is gesloten om een lang lopend geschil over een stuk grond te beslechten. De bewoners van de aangrenzende woning mogen erop vertrouwen dat de gemeente de afspraken uit die koopovereenkomst nakomt. </text:p>
            <text:p text:style-name="common-al">Heeft u als belanghebbende bezwaren tegen de voorgenomen verkoop aan de genoemde bewoners van de aangrenzende woning? Dan kunt u bezwaar indienen 20 dagen na publicatie van dit voornemen (7 september 2023) kenbaar te maken door een kort geding aanhangig te maken bij de rechtbank Midden-Nederland. Blijft een kort geding uit, dan is de gemeente vrij om (verder) gevolg te geven aan haar voornemen tot levering.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92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2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leveren van gronden</meta:user-defined>
    <meta:user-defined meta:name="DCTERMS.W3CDTF/DCTERMS.available">2023-09-15</meta:user-defined>
    <meta:user-defined meta:name="DCTERMS.W3CDTF/OVERHEIDop.jaargang">2023</meta:user-defined>
    <meta:user-defined meta:name="OVERHEIDop.publicationIssue">396928</meta:user-defined>
    <meta:user-defined meta:name="OVERHEIDop.GmbID/DC.identifier">gmb-2023-396928</meta:user-defined>
    <meta:user-defined meta:name="OVERHEIDop.versieInformatie"/>
  </office:meta>
</office:document-meta>
</file>