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196, Binnenlandse Baan 46, 2991EB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1-09-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196</text:p>
            <text:p text:style-name="common-al">De omschrijving van de zaak:het aanpassen van de dakgoot en aanbrengen gevelbekleding</text:p>
            <text:p text:style-name="common-al">De ontvangstdatum van de zaak:21 juli 2023</text:p>
            <text:p text:style-name="common-al">De globale locatie:Binnenlandse Baan 46, 2991EB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7-10-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69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innenlandse Baan 46, 2991EB Barendrecht</meta:user-defined>
    <dc:language>nl</dc:language>
    <meta:user-defined meta:name="OVERHEIDop.locatietype/OVERHEIDop.gebiedsmarkering">Punt</meta:user-defined>
    <meta:user-defined meta:name="DC.title">Kennisgeving termijnverlenging 2023-002196, Binnenlandse Baan 46, 2991EB Barendrecht</meta:user-defined>
    <meta:user-defined meta:name="DCTERMS.W3CDTF/DCTERMS.available">2023-09-15</meta:user-defined>
    <meta:user-defined meta:name="DCTERMS.W3CDTF/OVERHEIDop.jaargang">2023</meta:user-defined>
    <meta:user-defined meta:name="OVERHEIDop.publicationIssue">396925</meta:user-defined>
    <meta:user-defined meta:name="OVERHEIDop.GmbID/DC.identifier">gmb-2023-396925</meta:user-defined>
    <meta:user-defined meta:name="OVERHEIDop.versieInformatie"/>
  </office:meta>
</office:document-meta>
</file>