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orpsstraat 146, 2992BE Barendrecht - 2023-002176, het verduurzamen van de Dorpsker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2176 voor het verduurzamen van de Dorpskerk Barendrecht op locatie Dorpsstraat 146, 2992B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691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46, 2992BE Barendrecht</meta:user-defined>
    <dc:language>nl</dc:language>
    <meta:user-defined meta:name="OVERHEIDop.locatietype/OVERHEIDop.gebiedsmarkering">Punt</meta:user-defined>
    <meta:user-defined meta:name="DC.title">Kennisgeving verleend besluit op Omgevingsvergunning, Dorpsstraat 146, 2992BE Barendrecht - 2023-002176, het verduurzamen van de Dorpskerk Barendrech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17</meta:user-defined>
    <meta:user-defined meta:name="OVERHEIDop.GmbID/DC.identifier">gmb-2023-396917</meta:user-defined>
    <meta:user-defined meta:name="OVERHEIDop.versieInformatie"/>
  </office:meta>
</office:document-meta>
</file>