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8, het organiseren van activiteiten in het kader van het 100-jarig bestaan van Schutrups Schoenen, Z2023-019567 (verleend 11/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Zuiderhoofdstraat 18, 7875 BX</text:p>
            <text:p text:style-name="common-al">het organiseren van activiteiten in het kader van het 100-jarig bestaan van Schutrups Schoenen (Z2023-01956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691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1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1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8, het organiseren van activiteiten in het kader van het 100-jarig bestaan van Schutrups Schoenen, Z2023-019567 (verleend 11/09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15</meta:user-defined>
    <meta:user-defined meta:name="OVERHEIDop.GmbID/DC.identifier">gmb-2023-396915</meta:user-defined>
    <meta:user-defined meta:name="OVERHEIDop.versieInformatie"/>
  </office:meta>
</office:document-meta>
</file>