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92, Strausslaan 74-88, 2992PE Barendrecht, kappen bomen</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mgevingsvergunning ontvangen voor het kappen van 5 bomen i.v.m. overlast locatie Strausslaan 74-88, 2992PE Barendrecht. De aanvraag is geregistreerd onder zaaknummer 2023-0025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691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1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1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trausslaan 74-88, 2992PE Barendrecht</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2023-002592, Strausslaan 74-88, 2992PE Barendrecht, kappen bomen</meta:user-defined>
    <meta:user-defined meta:name="DCTERMS.W3CDTF/DCTERMS.available">2023-09-15</meta:user-defined>
    <meta:user-defined meta:name="DCTERMS.W3CDTF/OVERHEIDop.jaargang">2023</meta:user-defined>
    <meta:user-defined meta:name="OVERHEIDop.publicationIssue">396912</meta:user-defined>
    <meta:user-defined meta:name="OVERHEIDop.GmbID/DC.identifier">gmb-2023-396912</meta:user-defined>
    <meta:user-defined meta:name="OVERHEIDop.versieInformatie"/>
  </office:meta>
</office:document-meta>
</file>