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3-3-3">
      <text:list-level-style-bullet text:bullet-char="-" text:level="1">
        <style:list-level-properties text:min-label-width="10mm"/>
      </text:list-level-style-bullet>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bullet text:bullet-char="-" text:level="1">
        <style:list-level-properties text:min-label-width="10mm"/>
      </text:list-level-style-bullet>
    </text:list-style>
    <text:list-style style:name="id1-3-2-2-9-4-3-3-3-1">
      <text:list-level-style-bullet text:bullet-char="-" text:level="1">
        <style:list-level-properties text:min-label-width="10mm"/>
      </text:list-level-style-bullet>
    </text:list-style>
    <text:list-style style:name="id1-3-2-2-9-4-3-3-3-2">
      <text:list-level-style-bullet text:bullet-char="-" text:level="1">
        <style:list-level-properties text:min-label-width="10mm"/>
      </text:list-level-style-bullet>
    </text:list-style>
    <text:list-style style:name="id1-3-2-2-9-4-3-3-3-3">
      <text:list-level-style-bullet text:bullet-char="-" text:level="1">
        <style:list-level-properties text:min-label-width="10mm"/>
      </text:list-level-style-bullet>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en en wijken gemeente Waadhoeke 2023-1</text:p>
      <text:section text:name="regeling_id1-3-2" text:style-name="regeling">
        <text:section text:name="aanhef_id1-3-2-1" text:style-name="aanhef">
          <text:section text:name="preambule_id1-3-2-1-1" text:style-name="preambule">
            <text:p text:style-name="al">Het college van burgemeester en wethouders van Waadhoeke; </text:p>
            <text:p text:style-name="al"/>
            <text:p text:style-name="al">gelet op artikel 3 van de Algemene subsidieverordening Waadhoeke 2018;</text:p>
            <text:p text:style-name="al"/>
            <text:p text:style-name="al">overwegende dat gelet op de uitkomsten van de eindevaluatie van de (bijgestelde) subsidieregeling Dorpen en Wijken 2018 gemeente Waadhoeke d.d. mei 2022, en het gewenst is initiatieven en projecten van inwoners te blijven ondersteunen die bijdragen aan leefbaarheid en participatie in de gemeente, en deze initiatieven en projecten financieel moeten worden ondersteund;</text:p>
            <text:p text:style-name="al"/>
            <text:p text:style-name="al">besluiten vast te stellen de <text:span text:style-name="nadrukvet">Subsidieregeling dorpen en wijken gemeente </text:span><text:span text:style-name="nadrukvet">Waadhoeke</text:span><text:span text:style-name="nadrukvet"> 2023-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verordening: de Algemene subsidieverordening Waadhoeke 2018;</text:p>
              </text:list-item>
              <text:list-item text:style-override="id1-3-2-2-1-3-2">
                <text:number>b.</text:number>
                <text:p text:style-name="al">gemeente: de gemeente Waadhoeke;</text:p>
              </text:list-item>
              <text:list-item text:style-override="id1-3-2-2-1-3-3">
                <text:number>c.</text:number>
                <text:p text:style-name="al">college: het college van burgemeester en wethouders van Waadhoeke;</text:p>
              </text:list-item>
              <text:list-item text:style-override="id1-3-2-2-1-3-4">
                <text:number>d.</text:number>
                <text:p text:style-name="al">Waarderingssubsidie: een subsidie om organisaties van dorps- en wijkbelangen te ondersteunen, anders dan voor exploitatie van voorzieningen;</text:p>
              </text:list-item>
              <text:list-item text:style-override="id1-3-2-2-1-3-5">
                <text:number>e.</text:number>
                <text:p text:style-name="al">Dorps- en wijkbudget: een budget voor de dorps- en wijkbelangen, op basis van inwoneraantallen, waarmee naar eigen inzicht van de dorps- en wijkbelangen zaken of activiteiten in/voor het dorp of de wijk financieel kunnen worden ondersteund; </text:p>
              </text:list-item>
              <text:list-item text:style-override="id1-3-2-2-1-3-6">
                <text:number>f.</text:number>
                <text:p text:style-name="al">Ontwikkelsubsidie: een subsidie voor onderzoek naar of voorbereiding van projecten en experimenten gericht op versterking van leefbaarheid van en participatie in wijken en dorpen;</text:p>
              </text:list-item>
              <text:list-item text:style-override="id1-3-2-2-1-3-7">
                <text:number>g.</text:number>
                <text:p text:style-name="al">Projectsubsidie: een subsidie voor de realisatie van een leefbaarheidsproject gebaseerd op een dorps- of wijkvisie en/of een aantoonbaar draagvlak in het dorp of de wijk;</text:p>
              </text:list-item>
              <text:list-item text:style-override="id1-3-2-2-1-3-8">
                <text:number>h.</text:number>
                <text:p text:style-name="al">draagvlak: de acceptatie of ondersteuning van een groot deel van de inwoners van een dorp of wijk ten aanzien van een (nieuw) initiatief, activiteit of project; </text:p>
              </text:list-item>
              <text:list-item text:style-override="id1-3-2-2-1-3-9">
                <text:number>i.</text:number>
                <text:p text:style-name="al">subsidieaanvrager: </text:p>
                <text:list text:style-name="id1-3-2-2-1-3-9-3">
                  <text:list-item text:style-override="id1-3-2-2-1-3-9-3-1">
                    <text:number>-</text:number>
                    <text:p text:style-name="al">het bestuur van dorp- of wijkbelang met rechtspersoonlijkheid, of;</text:p>
                  </text:list-item>
                  <text:list-item text:style-override="id1-3-2-2-1-3-9-3-2">
                    <text:number>-</text:number>
                    <text:p text:style-name="al">andere rechtspersonen, zonder winstoogmerk, namens een dorp- of wijkbelang zonder rechtspersoonlijkheid;</text:p>
                  </text:list-item>
                  <text:list-item text:style-override="id1-3-2-2-1-3-9-3-3">
                    <text:number>-</text:number>
                    <text:p text:style-name="al">andere rechtspersonen, zonder winstoogmerk, die een subsidie wensen aan te vragen die ondersteund wordt door het dorp- of wijkbelang met of zonder rechtspersoonlijkheid;</text:p>
                  </text:list-item>
                </text:list>
              </text:list-item>
              <text:list-item text:style-override="id1-3-2-2-1-3-10">
                <text:number>j.</text:number>
                <text:p text:style-name="al">tijdvak: een periode van vier jaar lopend van april 2020 tot april 2024, van april 2024 tot april 2028, enzovoort.</text:p>
              </text:list-item>
            </text:list>
          </text:section>
          <text:section text:name="artikel_id1-3-2-2-2" text:style-name="artikel">
            <text:p text:style-name="artikel_kop_titel"><text:span text:style-name="artikel_kop_label">Artikel</text:span> <text:span text:style-name="artikel_kop_nr">2</text:span> Regeling van toepassing </text:p>
            <text:p text:style-name="al">De verordening is van toepassing op deze regeling.</text:p>
          </text:section>
          <text:section text:name="artikel_id1-3-2-2-3" text:style-name="artikel">
            <text:p text:style-name="artikel_kop_titel"><text:span text:style-name="artikel_kop_label">Artikel</text:span> <text:span text:style-name="artikel_kop_nr">3</text:span> Doel</text:p>
            <text:p text:style-name="al">Deze regeling heeft als doel om subsidies beschikbaar te stellen aan subsidieaanvragers die zich inzetten op het terrein van leefbaarheid en participatie.</text:p>
          </text:section>
          <text:section text:name="artikel_id1-3-2-2-4" text:style-name="artikel">
            <text:p text:style-name="artikel_kop_titel"><text:span text:style-name="artikel_kop_label">Artikel</text:span> <text:span text:style-name="artikel_kop_nr">4</text:span> Vormen van subsidie</text:p>
            <text:p text:style-name="al">Deze regeling onderscheidt vier vormen van subsidie:</text:p>
            <text:list text:style-name="id1-3-2-2-4-3">
              <text:list-item text:style-override="id1-3-2-2-4-3-1">
                <text:number>a.</text:number>
                <text:p text:style-name="al">Waarderingssubsidie;</text:p>
              </text:list-item>
              <text:list-item text:style-override="id1-3-2-2-4-3-2">
                <text:number>b.</text:number>
                <text:p text:style-name="al">Dorps- en wijkbudget;</text:p>
              </text:list-item>
              <text:list-item text:style-override="id1-3-2-2-4-3-3">
                <text:number>c.</text:number>
                <text:p text:style-name="al">Ontwikkelsubsidie;</text:p>
              </text:list-item>
              <text:list-item text:style-override="id1-3-2-2-4-3-4">
                <text:number>d.</text:number>
                <text:p text:style-name="al">Projectsubsidie.</text:p>
              </text:list-item>
            </text:list>
          </text:section>
          <text:section text:name="artikel_id1-3-2-2-5" text:style-name="artikel">
            <text:p text:style-name="artikel_kop_titel"><text:span text:style-name="artikel_kop_label">Artikel</text:span> <text:span text:style-name="artikel_kop_nr">5</text:span> Waarderingssubsidie</text:p>
            <text:list text:style-name="id1-3-2-2-5-2">
              <text:list-item text:style-override="id1-3-2-2-5-2">
                <text:number>1.</text:number>
                <text:p text:style-name="al">De besturen van dorps- en wijkbelangen met rechtspersoonlijkheid, die als doel hebben de behartiging van de collectieve belangen van inwoners, ontvangen jaarlijks een Waarderingssubsidie van € 500,- te besteden aan bestuurskosten. </text:p>
              </text:list-item>
              <text:list-item text:style-override="id1-3-2-2-5-3">
                <text:number>2.</text:number>
                <text:p text:style-name="al">Over de besteding van deze subsidie wordt jaarlijks verantwoording afgelegd in de algemene ledenjaarvergadering van het betreffende dorps- of wijkbelang en/of via de mediakanalen van het dorps- of wijkbelang.</text:p>
              </text:list-item>
            </text:list>
          </text:section>
          <text:section text:name="artikel_id1-3-2-2-6" text:style-name="artikel">
            <text:p text:style-name="artikel_kop_titel"><text:span text:style-name="artikel_kop_label">Artikel</text:span> <text:span text:style-name="artikel_kop_nr">6</text:span> Dorps- en wijkbudget</text:p>
            <text:list text:style-name="id1-3-2-2-6-2">
              <text:list-item text:style-override="id1-3-2-2-6-2">
                <text:number>1.</text:number>
                <text:p text:style-name="al">De besturen van dorps- en wijkbelangen met rechtspersoonlijkheid, die als doel hebben de behartiging van de collectieve belangen van inwoners, kunnen op basis van onderstaande inwonersaantallen jaarlijks een budget ontvange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0 - 300 inwoner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01 - 700 inwoners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701 - 1000 inwoners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meer dan 1000 inwoners </text:p>
                    </table:table-cell>
                    <table:table-cell table:style-name="cell_frame_all" table:number-rows-spanned="1" table:number-columns-spanned="1">
                      <text:p text:style-name="table_al">€ 1.750</text:p>
                    </table:table-cell>
                  </table:table-row>
                
              </table:table>
            <text:p text:style-name="table_bottom"/></text:section></draw:text-box></draw:frame></text:p>
              </text:list-item>
              <text:list-item text:style-override="id1-3-2-2-6-3">
                <text:number>2.</text:number>
                <text:p text:style-name="al">Het budget kan naar eigen inzicht van de dorps- en wijkbesturen ingezet worden om zaken en/of activiteiten in/voor het dorp of de wijk financieel te ondersteunen.</text:p>
              </text:list-item>
              <text:list-item text:style-override="id1-3-2-2-6-4">
                <text:number>3.</text:number>
                <text:p text:style-name="al">Het aantal inwoners moet bij elkaar opgeteld worden om het juiste bedrag te bepalen indien een dorps- en wijkbelang ten doel heeft de belangen van meerdere dorpen of wijken te vertegenwoordigen. Per aanvraag kan dus maximaal € 1.750,- subsidie worden verstrekt.</text:p>
              </text:list-item>
              <text:list-item text:style-override="id1-3-2-2-6-5">
                <text:number>4.</text:number>
                <text:p text:style-name="al">Over de besteding van deze subsidie wordt jaarlijks verantwoording afgelegd in de algemene ledenjaarvergadering van het betreffende dorps- of wijkbelang en/ of via de mediakanalen van het dorps- of wijkbelang.</text:p>
              </text:list-item>
            </text:list>
          </text:section>
          <text:section text:name="artikel_id1-3-2-2-7" text:style-name="artikel">
            <text:p text:style-name="artikel_kop_titel"><text:span text:style-name="artikel_kop_label">Artikel</text:span> <text:span text:style-name="artikel_kop_nr">7</text:span> Ontwikkelsubsidies</text:p>
            <text:list text:style-name="id1-3-2-2-7-2">
              <text:list-item text:style-override="id1-3-2-2-7-2">
                <text:number>1.</text:number>
                <text:p text:style-name="al">Een subsidieaanvrager kan subsidie aanvragen voor onderzoeks- en/of voorbereidings-kosten van (project) ideeën gebaseerd op een dorps- of wijkvisie of een werkplan ten behoeve van het dorp of de wijk of een daarmee gelijk te stellen document.</text:p>
              </text:list-item>
              <text:list-item text:style-override="id1-3-2-2-7-3">
                <text:number>2.</text:number>
                <text:p text:style-name="al">Een subsidieaanvrager kan subsidie aanvragen voor het opzetten van een project gericht op vernieuwing en experimenten op het gebied van leefbaarheid en/of participatie (procesgeld).</text:p>
              </text:list-item>
              <text:list-item text:style-override="id1-3-2-2-7-4">
                <text:number>3.</text:number>
                <text:p text:style-name="al">De te subsidiëren initiatieven of projecten mogen niet opgeknipt worden in verschillende (deel) initiatieven of projecten en/of (grotendeels) gelijk zijn aan initiatieven of projecten die reeds zijn of worden gesubsidieerd in het dorp of de wijk.</text:p>
              </text:list-item>
              <text:list-item text:style-override="id1-3-2-2-7-5">
                <text:number>4.</text:number>
                <text:p text:style-name="al">De subsidie mag enkel worden besteed om facturen van door de subsidieaanvrager ingeschakelde derden geheel of ten dele te betalen.</text:p>
              </text:list-item>
              <text:list-item text:style-override="id1-3-2-2-7-6">
                <text:number>5.</text:number>
                <text:p text:style-name="al">De hoogte van de subsidie per ontwikkelproject wordt naar redelijkheid en billijkheid vastgesteld en bedraagt maximaal € 10.000,-.</text:p>
              </text:list-item>
            </text:list>
          </text:section>
          <text:section text:name="artikel_id1-3-2-2-8" text:style-name="artikel">
            <text:p text:style-name="artikel_kop_titel"><text:span text:style-name="artikel_kop_label">Artikel</text:span> <text:span text:style-name="artikel_kop_nr">8</text:span> Projectsubsidie</text:p>
            <text:list text:style-name="id1-3-2-2-8-2">
              <text:list-item text:style-override="id1-3-2-2-8-2">
                <text:number>1.</text:number>
                <text:p text:style-name="al">De subsidieaanvrager kan een subsidie aanvragen voor een leefbaarheidsproject.</text:p>
              </text:list-item>
              <text:list-item text:style-override="id1-3-2-2-8-3">
                <text:number>2.</text:number>
                <text:p text:style-name="al">Een subsidie kan worden aangevraagd voor de realisatie van projecten genoemd in een dorps- of wijkvisie die tot doel hebben om de leefbaarheid en/of participatie te vergroten.</text:p>
              </text:list-item>
              <text:list-item text:style-override="id1-3-2-2-8-4">
                <text:number>3.</text:number>
                <text:p text:style-name="al">Wanneer een dorp of wijk geen visie heeft opgesteld, kan een subsidie worden aangevraagd voor een project waarvoor draagvlak in dorp of wijk bestaat.</text:p>
              </text:list-item>
              <text:list-item text:style-override="id1-3-2-2-8-5">
                <text:number>4.</text:number>
                <text:p text:style-name="al">De hoogte van de subsidie per project wordt naar redelijkheid en billijkheid vastgesteld en bedraagt maximaal € 20.000,-.</text:p>
              </text:list-item>
              <text:list-item text:style-override="id1-3-2-2-8-6">
                <text:number>5.</text:number>
                <text:p text:style-name="al">Dorps- en buurthuizen en Multifunctionele centra kunnen subsidie aanvragen tot maximaal € 20.000,- per tijdvak. Het bepaalde in de leden 1 t/m 3 van dit artikel is niet van toepassing.</text:p>
              </text:list-item>
            </text:list>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
                <text:number>1.</text:number>
                <text:p text:style-name="al">Waarderingssubsidie en/of Dorps- of wijkbudget. </text:p>
                <text:list text:style-name="id1-3-2-2-9-2-3">
                  <text:list-item text:style-override="id1-3-2-2-9-2-3-1">
                    <text:number>a.</text:number>
                    <text:p text:style-name="al">De aanvraag voor een Waarderingssubsidie en/of Dorps- of wijkbudget wordt bij het college ingediend uiterlijk 31 januari 2023 voor de boekjaren 2023 tot en met 2026 en uiterlijk 31 januari 2027 voor de boekjaren 2027 tot en met 2030. </text:p>
                  </text:list-item>
                  <text:list-item text:style-override="id1-3-2-2-9-2-3-2">
                    <text:number>b.</text:number>
                    <text:p text:style-name="al">De aanvraag wordt ingediend met het aanvraagformulier, welke door de subsidieaanvrager schriftelijk of elektronisch dient te worden ingediend.</text:p>
                  </text:list-item>
                </text:list>
              </text:list-item>
              <text:list-item text:style-override="id1-3-2-2-9-3">
                <text:number>2.</text:number>
                <text:p text:style-name="al">Ontwikkelsubsidie. </text:p>
                <text:list text:style-name="id1-3-2-2-9-3-3">
                  <text:list-item text:style-override="id1-3-2-2-9-3-3-1">
                    <text:number>a.</text:number>
                    <text:p text:style-name="al">De aanvraag voor een Ontwikkelsubsidie wordt bij het college ingediend uiterlijk 8 weken voor beoogde aanvang van het initiatief of project.</text:p>
                  </text:list-item>
                  <text:list-item text:style-override="id1-3-2-2-9-3-3-2">
                    <text:number>b.</text:number>
                    <text:p text:style-name="al">De aanvraag wordt ingediend met het aanvraagformulier, welke door de subsidieaanvrager schriftelijk of elektronisch dient te worden ingediend.</text:p>
                  </text:list-item>
                  <text:list-item text:style-override="id1-3-2-2-9-3-3-3">
                    <text:number>c.</text:number>
                    <text:p text:style-name="al">Bij het aanvraagformulier legt de subsidieaanvrager in elk geval de volgende gegevens over: </text:p>
                    <text:list text:style-name="id1-3-2-2-9-3-3-3-3">
                      <text:list-item text:style-override="id1-3-2-2-9-3-3-3-3-1">
                        <text:number>-</text:number>
                        <text:p text:style-name="al">een offerte; </text:p>
                      </text:list-item>
                      <text:list-item text:style-override="id1-3-2-2-9-3-3-3-3-2">
                        <text:number>-</text:number>
                        <text:p text:style-name="al">een project- of activiteitenplan; </text:p>
                      </text:list-item>
                      <text:list-item text:style-override="id1-3-2-2-9-3-3-3-3-3">
                        <text:number>-</text:number>
                        <text:p text:style-name="al">een begroting.</text:p>
                      </text:list-item>
                    </text:list>
                  </text:list-item>
                  <text:list-item text:style-override="id1-3-2-2-9-3-3-4">
                    <text:number>d.</text:number>
                    <text:p text:style-name="al">Indien een andere rechtspersoon de subsidieaanvrager is, dient het dorps- of wijkbelang met en zonder rechtspersoonlijkheid de aanvraag te ondersteunen en mede te ondertekenen. </text:p>
                  </text:list-item>
                </text:list>
              </text:list-item>
              <text:list-item text:style-override="id1-3-2-2-9-4">
                <text:number>3.</text:number>
                <text:p text:style-name="al">Projectsubsidie</text:p>
                <text:list text:style-name="id1-3-2-2-9-4-3">
                  <text:list-item text:style-override="id1-3-2-2-9-4-3-1">
                    <text:number>a.</text:number>
                    <text:p text:style-name="al">De aanvraag voor een Projectsubsidie wordt bij het college ingediend uiterlijk 12 weken voor beoogde start van het project. </text:p>
                  </text:list-item>
                  <text:list-item text:style-override="id1-3-2-2-9-4-3-2">
                    <text:number>b.</text:number>
                    <text:p text:style-name="al">De aanvraag wordt ingediend met het aanvraagformulier, welke door de subsidieaanvrager schriftelijk of elektronisch dient te worden ingediend.</text:p>
                  </text:list-item>
                  <text:list-item text:style-override="id1-3-2-2-9-4-3-3">
                    <text:number>c.</text:number>
                    <text:p text:style-name="al">Bij het aanvraagformulier legt de subsidieaanvrager in elk geval de volgende gegevens over: </text:p>
                    <text:list text:style-name="id1-3-2-2-9-4-3-3-3">
                      <text:list-item text:style-override="id1-3-2-2-9-4-3-3-3-1">
                        <text:number>-</text:number>
                        <text:p text:style-name="al">een projectplan;</text:p>
                      </text:list-item>
                      <text:list-item text:style-override="id1-3-2-2-9-4-3-3-3-2">
                        <text:number>-</text:number>
                        <text:p text:style-name="al">een begroting; </text:p>
                      </text:list-item>
                      <text:list-item text:style-override="id1-3-2-2-9-4-3-3-3-3">
                        <text:number>-</text:number>
                        <text:p text:style-name="al">een dekkingsplan.</text:p>
                      </text:list-item>
                    </text:list>
                  </text:list-item>
                  <text:list-item text:style-override="id1-3-2-2-9-4-3-4">
                    <text:number>d.</text:number>
                    <text:p text:style-name="al">De subsidieaanvrager maakt in zijn dekkingsplan aantoonbaar dat zij zich heeft ingespannen om andere financiële middelen te verwerven voor het project. Dit kunnen zijn: eigen financiële middelen, zelfwerkzaamheid, fondsen en subsidies van derden en/of andere overheden.</text:p>
                  </text:list-item>
                  <text:list-item text:style-override="id1-3-2-2-9-4-3-5">
                    <text:number>e.</text:number>
                    <text:p text:style-name="al">De subsidieaanvrager maakt in zijn aanvraag aannemelijk dat er draagvlak is. Het draagvlak is bijvoorbeeld aanwezig als het project in de dorps- of wijkvisie staat, de inwoners/ aanwonenden persoonlijk zijn bericht en positief zijn over het project of een speciale informatiebijeenkomst is georganiseerd waaruit blijkt dat er draagvlak is;</text:p>
                  </text:list-item>
                  <text:list-item text:style-override="id1-3-2-2-9-4-3-6">
                    <text:number>f.</text:number>
                    <text:p text:style-name="al">Indien een andere rechtspersoon de subsidieaanvrager is, dient het dorps- of wijkbelang met en zonder rechtspersoonlijkheid de aanvraag te ondersteunen en mede te ondertekenen. Met deze ondertekening verklaart het dorps- of wijkbelang tevens dat de subsidieaanvrager heeft voldaan aan het bepaalde onder artikel 9, lid 3, sub e, hiervoor. </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1. Voor deze regeling geldt voor de periode 2023 tot en met 2026 een subsidieplafond van € 1.200.000,-. </text:p>
              </text:list-item>
              <text:list-item text:style-override="id1-3-2-2-10-3">
                <text:number>2.</text:number>
                <text:p text:style-name="al">Aanvragen worden behandeld op volgorde van binnenkomst. Wanneer de subsidieaanvrager krachtens artikel 4:5 van de Algemene wet bestuursrecht de gelegenheid heeft gehad de aanvraag aan te vullen, geldt als datum van ontvangst van de aanvraag de datum waarop de aanvraag is aangevuld. </text:p>
              </text:list-item>
              <text:list-item text:style-override="id1-3-2-2-10-4">
                <text:number>3.</text:number>
                <text:p text:style-name="al">Als door het aantal aanvragen op één en dezelfde dag het subsidieplafond wordt overschreden, wordt tussen de aanvragen van die dag geloot.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op een aanvraag om een subsidie te verlenen als bedoeld in artikel 9, lid 1, uiterlijk op 1 maart 2023 voor de boekjaren 2023 tot en met 2026 en uiterlijk op 1 maart 2027 voor de boekjaren 2027 tot en met 2030. De subsidievaststelling zal per boekjaar plaatsvinden.</text:p>
              </text:list-item>
              <text:list-item text:style-override="id1-3-2-2-11-3">
                <text:number>2.</text:number>
                <text:p text:style-name="al">Het college beslist op een aanvraag om een subsidie als bedoeld in artikel 9, leden 2 en 3, binnen 12 weken nadat de volledige aanvraag is ingediend.</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de voorwaarden en verplichtingen die voortvloeien uit de verordening worden in ieder geval de volgende verplichtingen aan de subsidieontvanger opgelegd, als het een aanvraag betreft als bedoeld in artikel 9, leden 2 en 3:</text:p>
            <text:list text:style-name="id1-3-2-2-12-3">
              <text:list-item text:style-override="id1-3-2-2-12-3-1">
                <text:number>a.</text:number>
                <text:p text:style-name="al">subsidieaanvragen waarvoor subsidie wordt verleend tot maximaal € 5.000,- worden door het college direct vastgesteld of verleend. Ambtshalve wordt vastgesteld dat het initiatief, de activiteit of het project uiterlijk 12 weken later moet zijn uitgevoerd.</text:p>
              </text:list-item>
              <text:list-item text:style-override="id1-3-2-2-12-3-2">
                <text:number>b.</text:number>
                <text:p text:style-name="al">bij subsidies vanaf € 5.000,- dient de subsidieontvanger een aanvraag tot vaststelling in uiterlijk 12 weken nadat het gesubsidieerde initiatief, activiteit of project is gerealiseerd. </text:p>
              </text:list-item>
              <text:list-item text:style-override="id1-3-2-2-12-3-3">
                <text:number>c.</text:number>
                <text:p text:style-name="al">de aanvragen bevatten:</text:p>
                <text:list text:style-name="id1-3-2-2-12-3-3-3">
                  <text:list-item text:style-override="id1-3-2-2-12-3-3-3-1">
                    <text:number>1.</text:number>
                    <text:p text:style-name="al">een inhoudelijk verslag waaruit blijkt in hoeverre de gesubsidieerde initiatief, activiteit of project is gerealiseerd en aan de verplichtingen is voldaan, en;</text:p>
                  </text:list-item>
                  <text:list-item text:style-override="id1-3-2-2-12-3-3-3-2">
                    <text:number>2.</text:number>
                    <text:p text:style-name="al">een overzicht van hetgeen gesubsidieerd is en de hieraan verbonden uitgaven en inkomsten (financieel verslag).</text:p>
                  </text:list-item>
                </text:list>
              </text:list-item>
              <text:list-item text:style-override="id1-3-2-2-12-3-4">
                <text:number>d.</text:number>
                <text:p text:style-name="al">na afloop van het initiatief, de activiteit of het project geeft de subsidieontvanger kennis van het door hem uitgevoerde door middel van het plaatsen van foto’s of ander beeldmateriaal inclusief een beschrijving van het uitgevoerde op de projectenkaart WatWaarWaadhoeke: <text:a xlink:href="https://www.waadhoeke.nl/watwaarwaadhoeke" xlink:type="simple"><text:span text:style-name="nadrukondlijn">https://waadhoeke.nl/watwaarwaadhoeke</text:span></text:a>.</text:p>
              </text:list-item>
              <text:list-item text:style-override="id1-3-2-2-12-3-5">
                <text:number>e.</text:number>
                <text:p text:style-name="al">overige subsidieverplichtingen kunnen worden opgelegd bij het besluit tot verlening.</text:p>
              </text:list-item>
            </text:list>
          </text:section>
          <text:section text:name="artikel_id1-3-2-2-13" text:style-name="artikel">
            <text:p text:style-name="artikel_kop_titel"><text:span text:style-name="artikel_kop_label">Artikel</text:span> <text:span text:style-name="artikel_kop_nr">12a</text:span> Bevoorschotting en betaling</text:p>
            <text:list text:style-name="id1-3-2-2-13-2">
              <text:list-item text:style-override="id1-3-2-2-13-2">
                <text:number>1.</text:number>
                <text:p text:style-name="al">Het college betaalt bij subsidieaanvragen vanaf € 5.000 een voorschot van 90% van de verleende subsidie.</text:p>
              </text:list-item>
              <text:list-item text:style-override="id1-3-2-2-13-3">
                <text:number>2.</text:number>
                <text:p text:style-name="al">Met het besluit tot vaststelling van de subsidie betaalt het college de resterende 10% van de verleende subsidie, indien het college akkoord gaat met de in artikel 12, aanhef en onder c, door subsidieaanvrager te overleggen bescheiden.</text:p>
              </text:list-item>
            </text:list>
          </text:section>
          <text:section text:name="artikel_id1-3-2-2-14" text:style-name="artikel">
            <text:p text:style-name="artikel_kop_titel"><text:span text:style-name="artikel_kop_label">Artikel</text:span> <text:span text:style-name="artikel_kop_nr">13</text:span> Afwijzingsgronden</text:p>
            <text:list text:style-name="id1-3-2-2-14-2">
              <text:list-item text:style-override="id1-3-2-2-14-2">
                <text:number>1.</text:number>
                <text:p text:style-name="al">Naast de in artikel 9 van de verordening genoemde afwijzingsgronden, gelden voor deze regeling de volgende afwijzingsgronden:</text:p>
                <text:list text:style-name="id1-3-2-2-14-2-3">
                  <text:list-item text:style-override="id1-3-2-2-14-2-3-1">
                    <text:number>a.</text:number>
                    <text:p text:style-name="al">het initiatief of project is een reguliere taak van de gemeente;</text:p>
                  </text:list-item>
                  <text:list-item text:style-override="id1-3-2-2-14-2-3-2">
                    <text:number>b.</text:number>
                    <text:p text:style-name="al">er is binnen de gemeente een andere specifieke financiële regeling;</text:p>
                  </text:list-item>
                  <text:list-item text:style-override="id1-3-2-2-14-2-3-3">
                    <text:number>c.</text:number>
                    <text:p text:style-name="al">het initiatief is in strijd met gemeentelijk beleid;</text:p>
                  </text:list-item>
                  <text:list-item text:style-override="id1-3-2-2-14-2-3-4">
                    <text:number>d.</text:number>
                    <text:p text:style-name="al">het subsidieplafond van de regeling is bereikt;</text:p>
                  </text:list-item>
                  <text:list-item text:style-override="id1-3-2-2-14-2-3-5">
                    <text:number>e.</text:number>
                    <text:p text:style-name="al">er is sprake van een financieel belang van de subsidieaanvrager.</text:p>
                  </text:list-item>
                </text:list>
              </text:list-item>
              <text:list-item text:style-override="id1-3-2-2-14-3">
                <text:number>2.</text:number>
                <text:p text:style-name="al">Voor initiatieven, activiteiten en/of projecten waarvoor een subsidie is aangevraagd op grond van artikel 9, leden 2 of 3, van deze regeling gelden daarnaast nog de volgende afwijzingsgronden:</text:p>
                <text:list text:style-name="id1-3-2-2-14-3-3">
                  <text:list-item text:style-override="id1-3-2-2-14-3-3-1">
                    <text:number>a.</text:number>
                    <text:p text:style-name="al">het draagt niet bij aan de leefbaarheid en/of participatie;</text:p>
                  </text:list-item>
                  <text:list-item text:style-override="id1-3-2-2-14-3-3-2">
                    <text:number>b.</text:number>
                    <text:p text:style-name="al">het heeft het karakter van een receptie, jubileumviering of het is een terugkerende en/of reguliere activiteit zoals bijvoorbeeld een dorpsfeest; </text:p>
                  </text:list-item>
                  <text:list-item text:style-override="id1-3-2-2-14-3-3-3">
                    <text:number>c.</text:number>
                    <text:p text:style-name="al">het vindt niet plaats op een altijd openbaar toegankelijke plek in het dorp of de wijk;</text:p>
                  </text:list-item>
                  <text:list-item text:style-override="id1-3-2-2-14-3-3-4">
                    <text:number>d.</text:number>
                    <text:p text:style-name="al">het initiatief betreft een investering in een schoolplein, waarbij in de omgeving reeds eenzelfde type voorziening aanwezig is;</text:p>
                  </text:list-item>
                  <text:list-item text:style-override="id1-3-2-2-14-3-3-5">
                    <text:number>e.</text:number>
                    <text:p text:style-name="al">het is opgeknipt in verschillende (deel) initiatieven of projecten en/of het is (grotendeels) gelijk aan initiatieven of projecten die reeds zijn of worden gesubsidieerd in het dorp of de wijk;</text:p>
                  </text:list-item>
                  <text:list-item text:style-override="id1-3-2-2-14-3-3-6">
                    <text:number>f.</text:number>
                    <text:p text:style-name="al">er is door de subsidieaanvrager geen zogenaamde cofinanciering aangevraagd terwijl er bij andere fondsen en overheden mogelijk subsidies beschikbaar zijn;</text:p>
                  </text:list-item>
                  <text:list-item text:style-override="id1-3-2-2-14-3-3-7">
                    <text:number>g.</text:number>
                    <text:p text:style-name="al">de aanvraag is gericht op een bijdrage in de exploitatie, onderhoud en/of beheer;</text:p>
                  </text:list-item>
                  <text:list-item text:style-override="id1-3-2-2-14-3-3-8">
                    <text:number>h.</text:number>
                    <text:p text:style-name="al">er is sprake van ongedekte toekomstige lasten voor onderhoud of instandhouding.</text:p>
                  </text:list-item>
                </text:list>
              </text:list-item>
            </text:list>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
                <text:number>1.</text:number>
                <text:p text:style-name="al">Het college heeft de bevoegdheid om gemotiveerd af te wijken van deze regeling als daaraan vasthouden voor een subsidieaanvrager gevolgen heeft die wegens bijzondere omstandigheden onevenredig zijn tot de daarmee te dienen belangen.</text:p>
              </text:list-item>
              <text:list-item text:style-override="id1-3-2-2-15-3">
                <text:number>2.</text:number>
                <text:p text:style-name="al">Toepassing van het vorige lid wordt deugdelijk gemotiveerd in het besluit.</text:p>
              </text:list-item>
            </text:list>
          </text:section>
          <text:section text:name="artikel_id1-3-2-2-16" text:style-name="artikel">
            <text:p text:style-name="artikel_kop_titel"><text:span text:style-name="artikel_kop_label">Artikel</text:span> <text:span text:style-name="artikel_kop_nr">15</text:span> Intrekking oude regeling</text:p>
            <text:p text:style-name="al">De Subsidieregeling dorpen en wijken gemeente Waadhoeke 2023 wordt ingetrokken.</text:p>
          </text:section>
          <text:section text:name="artikel_id1-3-2-2-17" text:style-name="artikel">
            <text:p text:style-name="artikel_kop_titel"><text:span text:style-name="artikel_kop_label">Artikel</text:span> <text:span text:style-name="artikel_kop_nr">16</text:span> Citeertitel en inwerkingtreding </text:p>
            <text:list text:style-name="id1-3-2-2-17-2">
              <text:list-item text:style-override="id1-3-2-2-17-2">
                <text:number>1.</text:number>
                <text:p text:style-name="al">Deze regeling treedt in werking op de dag na bekendmaking.</text:p>
              </text:list-item>
              <text:list-item text:style-override="id1-3-2-2-17-3">
                <text:number>2.</text:number>
                <text:p text:style-name="al">Deze regeling kan worden aangehaald als Subsidieregeling dorpen en wijken gemeente Waadhoeke 2023-1</text:p>
              </text:list-item>
            </text:list>
          </text:section>
          <text:section text:name="artikel_id1-3-2-2-18" text:style-name="artikel">
            <text:p text:style-name="artikel_kop_titel"><text:span text:style-name="artikel_kop_label">Artikel</text:span> <text:span text:style-name="artikel_kop_nr">17</text:span> Overgangsrecht</text:p>
            <text:p text:style-name="al">Aanvragen die zijn ingediend voor het in werking treden van deze regeling worden afgehandeld op basis van de ingetrokken subsidieregeling, tenzij toepassing van de nieuwe subsidieregeling gunstiger uitvalt voor de subsidieaanvrager.</text:p>
          </text:section>
        </text:section>
        <text:section text:name="regeling-sluiting_id1-3-2-3" text:style-name="regeling-sluiting">
          <text:section text:name="ondertekening_id1-3-2-3-1">
            <text:p><text:span text:style-name="functie">Aldus vastgesteld in de vergadering van het college van &lt;datum&gt;,</text:span></text:p>
            <text:p><text:span text:style-name="functie"/></text:p>
          </text:section>
          <text:section text:name="ondertekening_id1-3-2-3-2">
            <text:p><text:span text:style-name="functie"/></text:p>
            <text:p><text:span text:style-name="functie">M.C.M. Waanders, burgemeester</text:span></text:p>
            <text:p><text:span text:style-name="functie"/></text:p>
          </text:section>
          <text:section text:name="ondertekening_id1-3-2-3-3">
            <text:p><text:span text:style-name="functie"/></text:p>
            <text:p><text:span text:style-name="functie">J.K. IJkema,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691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1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1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lgemene subsidieverordening Waadhoeke 2018]|[https://lokaleregelgeving.overheid.nl/CVDR607085/1</meta:user-defined>
    <meta:user-defined meta:name="DCTERMS.alternative">Subsidieregeling dorpen en wijken gemeente Waadhoeke 2023-1</meta:user-defined>
    <dc:language>nl</dc:language>
    <meta:user-defined meta:name="OVERHEIDop.locatietype/OVERHEIDop.gebiedsmarkering">Gemeente</meta:user-defined>
    <meta:user-defined meta:name="DC.title">Subsidieregeling dorpen en wijken gemeente Waadhoeke 2023-1</meta:user-defined>
    <meta:user-defined meta:name="DCTERMS.W3CDTF/DCTERMS.available">2023-09-18</meta:user-defined>
    <meta:user-defined meta:name="DCTERMS.W3CDTF/OVERHEIDop.jaargang">2023</meta:user-defined>
    <meta:user-defined meta:name="OVERHEIDop.publicationIssue">396910</meta:user-defined>
    <meta:user-defined meta:name="OVERHEIDop.betreftRegeling">CVDR700773_1</meta:user-defined>
    <meta:user-defined meta:name="xs:date/OVERHEIDop.startdatum">2023-09-19</meta:user-defined>
    <meta:user-defined meta:name="OVERHEIDop.GmbID/DC.identifier">gmb-2023-396910</meta:user-defined>
    <meta:user-defined meta:name="OVERHEIDop.versieInformatie"/>
  </office:meta>
</office:document-meta>
</file>