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willenseweg 157b, 2807C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september 2023 een aanvraag om een omgevingsvergunning ontvangen. Het gaat over het aanleggen van een schoorsteen tbv een pelletkachel  op de locatie Voorwillenseweg 157b, 2807CA Gouda. De aanvraag is geregistreerd onder kenmerk 2023-00012756. De aanvraag gaat over:</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690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0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0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275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Voorwillenseweg 157b, 2807CA Gouda</meta:user-defined>
    <meta:user-defined meta:name="DCTERMS.W3CDTF/DCTERMS.available">2023-09-15</meta:user-defined>
    <meta:user-defined meta:name="DCTERMS.W3CDTF/OVERHEIDop.jaargang">2023</meta:user-defined>
    <meta:user-defined meta:name="OVERHEIDop.publicationIssue">396908</meta:user-defined>
    <meta:user-defined meta:name="OVERHEIDop.GmbID/DC.identifier">gmb-2023-396908</meta:user-defined>
    <meta:user-defined meta:name="OVERHEIDop.versieInformatie"/>
  </office:meta>
</office:document-meta>
</file>