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2 bomen - Rietpol 71, 9207E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etpol 71, 9207EE Drachten, het kappen van 2 bomen, ontvangen: 12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690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51</meta:user-defined>
    <meta:user-defined meta:name="DCTERMS.abstract">Aanvraag omgevingsvergunning: Rietpol 71, 9207EE Drachten, het kappen van 2 bomen, ontvangen: 12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2 bomen - Rietpol 71, 9207EE Drach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07</meta:user-defined>
    <meta:user-defined meta:name="OVERHEIDop.GmbID/DC.identifier">gmb-2023-396907</meta:user-defined>
    <meta:user-defined meta:name="OVERHEIDop.versieInformatie"/>
  </office:meta>
</office:document-meta>
</file>