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anjekade 11 2011VC Haarlem, 0392-2023-0060690, Het herstellen van het voegwerk van een gemeentelijk monument, verzonden 13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690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0690</meta:user-defined>
    <meta:user-defined meta:name="DCTERMS.abstract">Het herstellen van het voegwerk van een gemeentelijk monument </meta:user-defined>
    <dc:language>nl</dc:language>
    <meta:user-defined meta:name="OVERHEIDop.locatietype/OVERHEIDop.gebiedsmarkering">Punt</meta:user-defined>
    <meta:user-defined meta:name="DC.title">Gemeente Haarlem, verlengen beslistermijn omgevingsvergunning, Oranjekade 11 2011VC Haarlem, 0392-2023-0060690, Het herstellen van het voegwerk van een gemeentelijk monument, verzonden 13-09-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06</meta:user-defined>
    <meta:user-defined meta:name="OVERHEIDop.GmbID/DC.identifier">gmb-2023-396906</meta:user-defined>
    <meta:user-defined meta:name="OVERHEIDop.versieInformatie"/>
  </office:meta>
</office:document-meta>
</file>