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het bestaande transformator-gebouw naar appartementen op de locatie Oranjelaan 1   Dordrecht zaaknummer Z-23-425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ontwikkelen van het bestaande transformator-gebouw naar appartementen op de locatie Oranjelaan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90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0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ontwikkelen van het bestaande transformator-gebouw naar appartementen op de locatie Oranjelaan 1   Dordrecht zaaknummer Z-23-425208</meta:user-defined>
    <meta:user-defined meta:name="DCTERMS.W3CDTF/DCTERMS.available">2023-09-15</meta:user-defined>
    <meta:user-defined meta:name="DCTERMS.W3CDTF/OVERHEIDop.jaargang">2023</meta:user-defined>
    <meta:user-defined meta:name="OVERHEIDop.publicationIssue">396905</meta:user-defined>
    <meta:user-defined meta:name="OVERHEIDop.GmbID/DC.identifier">gmb-2023-396905</meta:user-defined>
    <meta:user-defined meta:name="OVERHEIDop.versieInformatie"/>
  </office:meta>
</office:document-meta>
</file>