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gevel van een bedrijfspand  te Raadhuisstraat 2, 1111B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92</text:p>
            <text:p text:style-name="common-al">Soort aanvraag: Omgevingsvergunning</text:p>
            <text:p text:style-name="common-al">Ontvangstdatum: 5 september 2023</text:p>
            <text:p text:style-name="common-al">Omschrijving: het wijzigen van de gevel van een bedrijfspand </text:p>
            <text:p text:style-name="common-al">Locatie: Raadhuisstraat 2, 1111BL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690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0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0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2</meta:user-defined>
    <meta:user-defined meta:name="DCTERMS.abstract"> Z2023-00000192 het wijzigen van de gevel van een bedrijfspand </meta:user-defined>
    <dc:language>nl</dc:language>
    <meta:user-defined meta:name="OVERHEIDop.locatietype/OVERHEIDop.gebiedsmarkering">Punt</meta:user-defined>
    <meta:user-defined meta:name="DC.title">Gemeente Diemen: Aanvraag Omgevingsvergunning voor het wijzigen van de gevel van een bedrijfspand  te Raadhuisstraat 2, 1111BL Diemen</meta:user-defined>
    <meta:user-defined meta:name="DCTERMS.W3CDTF/DCTERMS.available">2023-09-15</meta:user-defined>
    <meta:user-defined meta:name="DCTERMS.W3CDTF/OVERHEIDop.jaargang">2023</meta:user-defined>
    <meta:user-defined meta:name="OVERHEIDop.publicationIssue">396904</meta:user-defined>
    <meta:user-defined meta:name="OVERHEIDop.GmbID/DC.identifier">gmb-2023-396904</meta:user-defined>
    <meta:user-defined meta:name="OVERHEIDop.versieInformatie"/>
  </office:meta>
</office:document-meta>
</file>