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twee garages aan Kapelstraat 79 en 8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straat 79 en 85 te Beek en Donk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Het verbouwen van twee garage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690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18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twee garages aan Kapelstraat 79 en 85 te Beek en Don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902</meta:user-defined>
    <meta:user-defined meta:name="OVERHEIDop.GmbID/DC.identifier">gmb-2023-396902</meta:user-defined>
    <meta:user-defined meta:name="OVERHEIDop.versieInformatie"/>
  </office:meta>
</office:document-meta>
</file>