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Luikse markt op de Maasboulevard, Hoofdplein en Voorhavenkade te Schiedam op 12 februari 2023, 14 mei 2023, 27 augustus 2023 en 12 november 2023 van 11.00 uur tot 16.0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6 januari 2023 een vergunning verleend voor het organiseren van een Luikse snuffelmarkt op het verharde gedeelte van de Maasboulevard, Hoofdplein en Voorhavenkade te Schiedam op 12 februari 2023, 14 mei 2023, 27 augustus 2023 en 12 november 2023 van 10.00 uur tot 16.00 uur (opbouw op 11 februari 2023, 13 mei 2023, 26 augustus 2023 en 11 november 2023 van 19.00 uur tot 22.00 uur, afbouw 12 februari 2023, 14 mei 2023, 27 augustus 2023 en 12 november 2023 van 16.00 uur tot 19.00 uur).</text:p>
            <text:p text:style-name="common-al">Vanaf 1 februari 2023 ligt een afschrift van de aanvraag gedurende 6 weken gerekend vanaf de datum van het besluit  ter inzage bij het Klant Contact Centrum (Omgevingsloket), Stadserf 1 (alleen op afspraak).</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en waarom de bezwaarmaker vindt dat hij/zij rechtstreeks in zijn/haar belang wordt getroffen. Het bezwaarschrift kan worden gestuurd aan de burgemeester van Schiedam, Postbus 1501, 3100 EA Schiedam.</text:p>
            <text:p text:style-name="common-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9690</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90</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90</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vergunning Luikse markt op de Maasboulevard, Hoofdplein en Voorhavenkade te Schiedam op 12 februari 2023, 14 mei 2023, 27 augustus 2023 en 12 november 2023 van 11.00 uur tot 16.00 uur</meta:user-defined>
    <meta:user-defined meta:name="DCTERMS.W3CDTF/DCTERMS.available">2023-02-01</meta:user-defined>
    <meta:user-defined meta:name="DCTERMS.W3CDTF/OVERHEIDop.jaargang">2023</meta:user-defined>
    <meta:user-defined meta:name="OVERHEIDop.publicationIssue">39690</meta:user-defined>
    <meta:user-defined meta:name="OVERHEIDop.GmbID/DC.identifier">gmb-2023-39690</meta:user-defined>
    <meta:user-defined meta:name="OVERHEIDop.versieInformatie"/>
  </office:meta>
</office:document-meta>
</file>