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2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2</text:p>
            <text:p text:style-name="common-al">Voor de activiteit: het vervangen van het kozijn aan de voorzijde</text:p>
            <text:p text:style-name="common-al">Locatie: Rozenlaan 22 Heerjansdam</text:p>
            <text:p text:style-name="common-al">Datum besluit: 29-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laan 22 Heerjansdam</meta:user-defined>
    <meta:user-defined meta:name="DCTERMS.W3CDTF/DCTERMS.available">2023-01-04</meta:user-defined>
    <meta:user-defined meta:name="DCTERMS.W3CDTF/OVERHEIDop.jaargang">2023</meta:user-defined>
    <meta:user-defined meta:name="OVERHEIDop.publicationIssue">3969</meta:user-defined>
    <meta:user-defined meta:name="OVERHEIDop.GmbID/DC.identifier">gmb-2023-3969</meta:user-defined>
    <meta:user-defined meta:name="OVERHEIDop.versieInformatie"/>
  </office:meta>
</office:document-meta>
</file>