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Manderveen, Broekdijk 33, bouwen 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roekdijk 33 in  Manderveen</text:p>
            <text:p text:style-name="common-al">
            <text:span text:style-name="nadrukvet">Betreft:</text:span> het bouwen van een werktuigen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689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918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Tubbergen - melding artikel 8.41 wet milieubeheer, Manderveen, Broekdijk 33, bouwen  werktuigenberg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897</meta:user-defined>
    <meta:user-defined meta:name="OVERHEIDop.GmbID/DC.identifier">gmb-2023-396897</meta:user-defined>
    <meta:user-defined meta:name="OVERHEIDop.versieInformatie"/>
  </office:meta>
</office:document-meta>
</file>