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ickoff natuurpaspoort op 11 oktober 2023 op de locatie Savornin Lohmanweg 40 A  Alblasserdam zaaknummer Z-23-432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PV melding ontvangen. De gemeente geeft hiermee toestemming voor het organiseren van een kickoff natuurpaspoort op 11 oktober 2023 op de locatie 
Savornin Lohmanweg40A te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96896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89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89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ickoff natuurpaspoort op 11 oktober 2023 op de locatie Savornin Lohmanweg 40 A  Alblasserdam zaaknummer Z-23-432062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896</meta:user-defined>
    <meta:user-defined meta:name="OVERHEIDop.GmbID/DC.identifier">gmb-2023-396896</meta:user-defined>
    <meta:user-defined meta:name="OVERHEIDop.versieInformatie"/>
  </office:meta>
</office:document-meta>
</file>