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mgevingsvergunning Noorderdiep 41 Nieuw-B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, gelet op artikel 2.1, 2.10 en 2.12 van de Wet algemene bepalingen omgevingsrecht, de omgevingsvergunning Noorderdiep 41 Nieuw-Buinen op 12 september is verleend.</text:p>
            <text:p text:style-name="common-al">
            <text:span text:style-name="nadrukvet">Inhoud</text:span>
          </text:p>
            <text:p text:style-name="common-al">De vergunningaanvraag betreft het uitbreiden van een pluimveehouderij aan het Noorderdiep 41 in Nieuw-Buinen met een tweede stal voor leghennen. Het aantal leghennen neemt daarbij toe van 36.000 naar 56.000 dieren. Deze uitbreiding past niet in het geldende bestemmingsplan ‘Nieuw-Buinen - Buinerveen’ omdat er buiten het bouwvlak wordt gebouwd.</text:p>
            <text:p text:style-name="common-al">Gebleken is dat het project niet in strijd is met een goede ruimtelijke ordening. Op 25 mei 2023 heeft de gemeenteraad van Borger-Odoorn daarom een ontwerp-verklaring van geen bedenkingen afgegeven. De ontwerp-omgevingsvergunning en de ontwerp-verklaring van geen bedenkingen hebben vanaf donderdag 6 juli 2023 tot en met woensdag 16 augustus 2023 ter inzage gelegen. Tijdens deze periode zijn geen zienswijzen ingediend. De ontwerp-verklaring van geen bedenkingen is hiermee een definitieve verklaring van geen bedenkingen geworden.</text:p>
            <text:p text:style-name="common-al">
            <text:span text:style-name="nadrukvet">Besluiten inzien</text:span>
          </text:p>
            <text:p text:style-name="common-al">De omgevingsvergunning en de verklaring van geen bedenkingen met bijbehorende stukken liggen van donderdag 21 september tot en met woensdag 1 november 2023 ter inzage in het <text:a xlink:href="http://www.borger-odoorn.nl/bestuur-en-organisatie/contact.html" xlink:type="simple">Klantcontactcentrum</text:a>. De omgevingsvergunning is ook digitaal in te zien op <text:a xlink:href="http://www.ruimtelijkeplannen.nl/?planidn=NL.IMRO.1681.05BP0029OV01-VG01" xlink:type="simple">http://www.ruimtelijkeplannen.nl/?planidn=NL.IMRO.1681.05BP0029OV01-VG01</text:a>.</text:p>
            <text:p text:style-name="common-al">
            <text:span text:style-name="nadrukvet">Beroep</text:span>
          </text:p>
            <text:p text:style-name="common-al">Gedurende de termijn van de terinzagelegging kan beroep worden ingesteld tegen het besluit. U kunt dit beroep instellen bij de Rechtbank Noord-Nederland, afdeling Bestuursrecht, postbus 150, 9700 AD Groningen.</text:p>
            <text:p text:style-name="common-al">
            <text:span text:style-name="nadrukvet">Voorlopige voorziening</text:span>
          </text:p>
            <text:p text:style-name="common-al">Een beroepschrift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9689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9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9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Ruimtelijkplan/OVERHEIDop.bekendmakingBetreffendePlan">NL.IMRO.1681.05BP0029OV01-VG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Gemeente Borger-Odoorn, omgevingsvergunning Noorderdiep 41 Nieuw-Buin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6894</meta:user-defined>
    <meta:user-defined meta:name="OVERHEIDop.GmbID/DC.identifier">gmb-2023-396894</meta:user-defined>
    <meta:user-defined meta:name="OVERHEIDop.versieInformatie"/>
  </office:meta>
</office:document-meta>
</file>