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tadhouderskade 47-H 1072AA Amsterdam, Stadhouderskade 61-1 1072AC Amsterdam, Stadhouderskade 66-H 1072AD Amsterdam, Stadhouderskade 67-H 1072AD Amsterdam, Stadhouderskade 69-H 1072AD Amsterdam, Stadhouderskade 70-H 107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houderskade 47-H 1072AA Amsterdam, Stadhouderskade 61-1 1072AC Amsterdam, Stadhouderskade 66-H 1072AD Amsterdam, Stadhouderskade 67-H 1072AD Amsterdam, Stadhouderskade 69-H 1072AD Amsterdam, Stadhouderskade 70-H 1072AE Amsterdam</text:p>
            <text:p text:style-name="common-al">Omschrijving: kappen van zeven bomen, staande in de openbare ruimte</text:p>
            <text:p text:style-name="common-al">Datum ontvangst: 08-09-2023</text:p>
            <text:p text:style-name="common-al">Zaaknummer: Z2023-Z006211</text:p>
            <text:p text:style-name="common-al">OLO nummer: 80464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88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8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8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6211</meta:user-defined>
    <meta:user-defined meta:name="DCTERMS.abstract">kappen van 7 bomen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Stadhouderskade 47-H 1072AA Amsterdam, Stadhouderskade 61-1 1072AC Amsterdam, Stadhouderskade 66-H 1072AD Amsterdam, Stadhouderskade 67-H 1072AD Amsterdam, Stadhouderskade 69-H 1072AD Amsterdam, Stadhouderskade 70-H 1072AE Amsterdam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86</meta:user-defined>
    <meta:user-defined meta:name="OVERHEIDop.GmbID/DC.identifier">gmb-2023-396886</meta:user-defined>
    <meta:user-defined meta:name="OVERHEIDop.versieInformatie"/>
  </office:meta>
</office:document-meta>
</file>