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feest op 16 september 2023 in de straat Reeweg Oost op de locatie Reeweg Oost ong. Dordrecht 0    zaaknummer Z-23-430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buurtfeest op 16 september 2023 in de straat Reeweg Oost op de locatie
 Reeweg Oost ong. Dordrecht0.</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8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buurtfeest op 16 september 2023 in de straat Reeweg Oost op de locatie Reeweg Oost ong. Dordrecht 0    zaaknummer Z-23-430524</meta:user-defined>
    <meta:user-defined meta:name="DCTERMS.W3CDTF/DCTERMS.available">2023-09-15</meta:user-defined>
    <meta:user-defined meta:name="DCTERMS.W3CDTF/OVERHEIDop.jaargang">2023</meta:user-defined>
    <meta:user-defined meta:name="OVERHEIDop.publicationIssue">396885</meta:user-defined>
    <meta:user-defined meta:name="OVERHEIDop.GmbID/DC.identifier">gmb-2023-396885</meta:user-defined>
    <meta:user-defined meta:name="OVERHEIDop.versieInformatie"/>
  </office:meta>
</office:document-meta>
</file>