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enkele opslagen, aanpassingen en wijzigingen productieproces AMC Vlissingen Denemarkenweg 4 Ritthem (0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enkele opslagen en enkele aanpassingen en kleine wijzigingen in het productieproces bij AMC Vlissingen op de locatie Denemarkenweg 4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8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breiding enkele opslagen, aanpassingen en wijzigingen productieproces AMC Vlissingen Denemarkenweg 4 Ritthem (08-09-2023)</meta:user-defined>
    <meta:user-defined meta:name="DCTERMS.W3CDTF/DCTERMS.available">2023-09-15</meta:user-defined>
    <meta:user-defined meta:name="DCTERMS.W3CDTF/OVERHEIDop.jaargang">2023</meta:user-defined>
    <meta:user-defined meta:name="OVERHEIDop.publicationIssue">396881</meta:user-defined>
    <meta:user-defined meta:name="OVERHEIDop.GmbID/DC.identifier">gmb-2023-396881</meta:user-defined>
    <meta:user-defined meta:name="OVERHEIDop.versieInformatie"/>
  </office:meta>
</office:document-meta>
</file>