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windmolen op het dak of aan de gevel aan de Noordhoren 23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het plaatsen van een windmolen op het dak of aan de gevel</text:p>
            <text:p text:style-name="common-al">aan de Noordhoren 23 te Swifterban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7-2023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20-10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96878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878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878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windmolen op het dak of aan de gevel aan de Noordhoren 23 Swifterbant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6878</meta:user-defined>
    <meta:user-defined meta:name="OVERHEIDop.GmbID/DC.identifier">gmb-2023-396878</meta:user-defined>
    <meta:user-defined meta:name="OVERHEIDop.versieInformatie"/>
  </office:meta>
</office:document-meta>
</file>