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Dorpstraat 86 5504HK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1349</text:span>.</text:p>
            <text:p text:style-name="common-al">De zaak betreft locatie Dorpstraat 86 5504HK Veldhoven en heeft de omschrijving "kinderdagverblijf Suusje brandveilig gebruiken". In het ontwerpbesluit wordt de vergunning verleend.</text:p>
            <text:p text:style-name="common-al">
            <text:span text:style-name="nadrukvet">Inzage</text:span>
          </text:p>
            <text:p text:style-name="common-al">Het ontwerpbesluit en de bijbehorende stukken liggen ter inzage op het gemeentehuis.</text:p>
            <text:p text:style-name="common-al">De inzageperiode is 6 weken en start op 15-9-2023 en duurt tot en met 26-10-2023 .</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68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1349</meta:user-defined>
    <meta:user-defined meta:name="DCTERMS.abstract">kinderdagverblijf Suusje brandveilig gebruiken</meta:user-defined>
    <dc:language>nl</dc:language>
    <meta:user-defined meta:name="OVERHEIDop.locatietype/OVERHEIDop.gebiedsmarkering">Punt</meta:user-defined>
    <meta:user-defined meta:name="DC.title">Ontwerpbesluit aanvraag omgevingsvergunning Dorpstraat 86 5504HK Veldhoven</meta:user-defined>
    <meta:user-defined meta:name="DCTERMS.W3CDTF/DCTERMS.available">2023-09-15</meta:user-defined>
    <meta:user-defined meta:name="DCTERMS.W3CDTF/OVERHEIDop.jaargang">2023</meta:user-defined>
    <meta:user-defined meta:name="OVERHEIDop.publicationIssue">396876</meta:user-defined>
    <meta:user-defined meta:name="OVERHEIDop.GmbID/DC.identifier">gmb-2023-396876</meta:user-defined>
    <meta:user-defined meta:name="OVERHEIDop.versieInformatie"/>
  </office:meta>
</office:document-meta>
</file>