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ot Heiligland 38 2011ES Haarlem, 0392-2023-0071857, voor het veranderen van de kozijnen en interieur en het aanbrengen van zonnepanelen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87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7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857</meta:user-defined>
    <meta:user-defined meta:name="DCTERMS.abstract">voor het veranderen van de kozijnen en interieur en het aanbrengen van zonnepanelen </meta:user-defined>
    <dc:language>nl</dc:language>
    <meta:user-defined meta:name="OVERHEIDop.locatietype/OVERHEIDop.gebiedsmarkering">Punt</meta:user-defined>
    <meta:user-defined meta:name="DC.title">Gemeente Haarlem, verlengen beslistermijn omgevingsvergunning, Groot Heiligland 38 2011ES Haarlem, 0392-2023-0071857, voor het veranderen van de kozijnen en interieur en het aanbrengen van zonnepanelen, verzonden 13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72</meta:user-defined>
    <meta:user-defined meta:name="OVERHEIDop.GmbID/DC.identifier">gmb-2023-396872</meta:user-defined>
    <meta:user-defined meta:name="OVERHEIDop.versieInformatie"/>
  </office:meta>
</office:document-meta>
</file>