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Urk FM op 30 september 2023 aan Urk F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Bingo Urk FM</text:p>
            <text:p text:style-name="common-al">Datum en locatie: 30 september 2023, Urk FM</text:p>
            <text:p text:style-name="common-al">Datum verzending:  11 sept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687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7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7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Bingo Urk FM op 30 september 2023 aan Urk FM te Ur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6871</meta:user-defined>
    <meta:user-defined meta:name="OVERHEIDop.GmbID/DC.identifier">gmb-2023-396871</meta:user-defined>
    <meta:user-defined meta:name="OVERHEIDop.versieInformatie"/>
  </office:meta>
</office:document-meta>
</file>