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75 Hoogezand, Verleende omgevingsvergunning (reguliere procedure) 19521249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omgaard 75, 9603 HL Hoogezand, voor het bouwen van een carport, 12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687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7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7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omgaard 75 Hoogezand, Verleende omgevingsvergunning (reguliere procedure) 19521249787</meta:user-defined>
    <meta:user-defined meta:name="DCTERMS.W3CDTF/DCTERMS.available">2023-09-15</meta:user-defined>
    <meta:user-defined meta:name="DCTERMS.W3CDTF/OVERHEIDop.jaargang">2023</meta:user-defined>
    <meta:user-defined meta:name="OVERHEIDop.publicationIssue">396870</meta:user-defined>
    <meta:user-defined meta:name="OVERHEIDop.GmbID/DC.identifier">gmb-2023-396870</meta:user-defined>
    <meta:user-defined meta:name="OVERHEIDop.versieInformatie"/>
  </office:meta>
</office:document-meta>
</file>