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Huis Het Top op 7 oktober 2023 aan Het Top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pen Huis Het Top</text:p>
            <text:p text:style-name="common-al">Datum en locatie:  7 oktober 2023, Het Top 8 op Urk</text:p>
            <text:p text:style-name="common-al">Datum verzending:  11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686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Open Huis Het Top op 7 oktober 2023 aan Het Top 8 te Ur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6869</meta:user-defined>
    <meta:user-defined meta:name="OVERHEIDop.GmbID/DC.identifier">gmb-2023-396869</meta:user-defined>
    <meta:user-defined meta:name="OVERHEIDop.versieInformatie"/>
  </office:meta>
</office:document-meta>
</file>