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ine Houtweg 69 2012CC Haarlem, 0392-2023-0058512, het vervangen van de beganegrondvloer in de woning, verzonden 13-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86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6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6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512</meta:user-defined>
    <meta:user-defined meta:name="DCTERMS.abstract">het vervangen van de beganegrondvloer in de woning</meta:user-defined>
    <dc:language>nl</dc:language>
    <meta:user-defined meta:name="OVERHEIDop.locatietype/OVERHEIDop.gebiedsmarkering">Punt</meta:user-defined>
    <meta:user-defined meta:name="DC.title">Gemeente Haarlem, omgevingsvergunning verleend, Kleine Houtweg 69 2012CC Haarlem, 0392-2023-0058512, het vervangen van de beganegrondvloer in de woning, verzonden 13-09-2023</meta:user-defined>
    <meta:user-defined meta:name="DCTERMS.W3CDTF/DCTERMS.available">2023-09-15</meta:user-defined>
    <meta:user-defined meta:name="DCTERMS.W3CDTF/OVERHEIDop.jaargang">2023</meta:user-defined>
    <meta:user-defined meta:name="OVERHEIDop.publicationIssue">396868</meta:user-defined>
    <meta:user-defined meta:name="OVERHEIDop.GmbID/DC.identifier">gmb-2023-396868</meta:user-defined>
    <meta:user-defined meta:name="OVERHEIDop.versieInformatie"/>
  </office:meta>
</office:document-meta>
</file>