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samenvoegen van twee winkelruimten, Broekwegzijde 125/135-137, 2725P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september 2023 een besluit verzonden op de aanvraag met zaaknummer 2023-083109 voor het samenvoegen van twee winkelruimten op locatie Broekwegzijde 125/135-137, 2725PD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686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6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86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83109</meta:user-defined>
    <meta:user-defined meta:name="DCTERMS.abstract">het samenvoegen van twee winkelruimten</meta:user-defined>
    <dc:language>nl</dc:language>
    <meta:user-defined meta:name="OVERHEIDop.locatietype/OVERHEIDop.gebiedsmarkering">Punt</meta:user-defined>
    <meta:user-defined meta:name="DC.title">Kennisgeving besluit omgevingsvergunning voor het samenvoegen van twee winkelruimten, Broekwegzijde 125/135-137, 2725PD te Zoetermeer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866</meta:user-defined>
    <meta:user-defined meta:name="OVERHEIDop.GmbID/DC.identifier">gmb-2023-396866</meta:user-defined>
    <meta:user-defined meta:name="OVERHEIDop.versieInformatie"/>
  </office:meta>
</office:document-meta>
</file>