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het spitsen in vier appartementen en een kantoor/winkel en het realiseren van een dakterras, Laan van Nieuw-Guinea 59 en 59 BS  te Utrecht,  HZ_WABO-23-19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59 en 59 BS  te Utrecht</text:p>
            <text:p text:style-name="common-al">HZ_WABO-23-19936</text:p>
            <text:p text:style-name="common-al">Toelichting: het bouwen van een dakopbouw en het spitsen in vier appartementen en een kantoor/winkel en het realiser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86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en het spitsen in vier appartementen en een kantoor/winkel en het realiseren van een dakterras, Laan van Nieuw-Guinea 59 en 59 BS  te Utrecht,  HZ_WABO-23-19936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64</meta:user-defined>
    <meta:user-defined meta:name="OVERHEIDop.GmbID/DC.identifier">gmb-2023-396864</meta:user-defined>
    <meta:user-defined meta:name="OVERHEIDop.versieInformatie"/>
  </office:meta>
</office:document-meta>
</file>