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Rijnwijk 1B57, 3709 JL Zeist, laan van rijnwijk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Rijnwijk 1B57, 3709 JL Zeist, laan van rijnwijk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37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68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Laan van Rijnwijk 1B57, 3709 JL Zeist, laan van rijnwijk, het kappen van 4 bom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62</meta:user-defined>
    <meta:user-defined meta:name="OVERHEIDop.GmbID/DC.identifier">gmb-2023-396862</meta:user-defined>
    <meta:user-defined meta:name="OVERHEIDop.versieInformatie"/>
  </office:meta>
</office:document-meta>
</file>