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de nieuwbouw van 12 woningen (fase II) - Erve Brooks 1, 3 en 2 t/m 2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55) verleend. De gemeente Dronten geeft hiermee toestemming voor de nieuwbouw van 12 woningen (fase II) - Erve Brooks 1, 3 en 2 t/m 20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85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5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5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en voor de nieuwbouw van 12 woningen (fase II) - Erve Brooks 1, 3 en 2 t/m 20 te Biddinghuizen</meta:user-defined>
    <meta:user-defined meta:name="DCTERMS.W3CDTF/DCTERMS.available">2023-09-15</meta:user-defined>
    <meta:user-defined meta:name="DCTERMS.W3CDTF/OVERHEIDop.jaargang">2023</meta:user-defined>
    <meta:user-defined meta:name="OVERHEIDop.publicationIssue">396859</meta:user-defined>
    <meta:user-defined meta:name="OVERHEIDop.GmbID/DC.identifier">gmb-2023-396859</meta:user-defined>
    <meta:user-defined meta:name="OVERHEIDop.versieInformatie"/>
  </office:meta>
</office:document-meta>
</file>