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nderwijsachterstanden 2020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</text:p>
            <text:p text:style-name="al"/>
            <text:p text:style-name="al">In te trekken <text:span text:style-name="nadrukvet">de Subsidieregeling Onderwijsachterstanden 2020-2022</text:span>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september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85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708852</meta:user-defined>
    <meta:user-defined meta:name="DCTERMS.alternative">Subsidieregeling Onderwijsachterstanden 2020-2022</meta:user-defined>
    <dc:language>nl</dc:language>
    <meta:user-defined meta:name="OVERHEIDop.locatietype/OVERHEIDop.gebiedsmarkering">Gemeente</meta:user-defined>
    <meta:user-defined meta:name="DC.title">Subsidieregeling Onderwijsachterstanden 2020-202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56</meta:user-defined>
    <meta:user-defined meta:name="OVERHEIDop.betreftRegeling">CVDR625502_3</meta:user-defined>
    <meta:user-defined meta:name="OVERHEIDop.GmbID/DC.identifier">gmb-2023-396856</meta:user-defined>
    <meta:user-defined meta:name="OVERHEIDop.versieInformatie"/>
  </office:meta>
</office:document-meta>
</file>