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Onderwijsachterstandenbelei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het huidige subsidieplafond niet toereikend is voor een volledige bekostiging van het schakelprogramma;</text:p>
              </text:list-item>
              <text:list-item text:style-override="id1-3-2-1-1-6-2">
                <text:number>-</text:number>
                <text:p text:style-name="al">het noodzakelijk is het subsidieplafond aan te passen per 1 januari 2022. 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Onderwijsachterstandenbeleid 2022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Onderwijsachterstandenbeleid 2022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Subsidieplafond</text:span>
                    </text:p>
                    <text:p text:style-name="table_al">5.Het subsidieplafond voor activiteiten gericht op het aanbieden van schakelprogramma’s in het primair onderwijs voor kinderen die woonachtig zijn in de gemeente Roosendaal (artikel 3d) bedraagt € 574.000 per jaa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Subsidieplafond</text:span>
                    </text:p>
                    <text:p text:style-name="table_al">5.Het subsidieplafond voor activiteiten gericht op het aanbieden van schakelprogramma’s in het primair onderwijs voor kinderen die woonachtig zijn in de gemeente Roosendaal (artikel 3d) bedraagt <text:span text:style-name="nadrukvet">€ 627.085 per jaar</text:span>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september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85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lgemene wet bestuursrecht]|[1.0:c:BWBR0005537&amp;g=2023-08-01</meta:user-defined>
    <meta:user-defined meta:name="DC.source">Algemene subsidieverordening]|[http://lokaleregelgeving.overheid.nl/CVDR285104</meta:user-defined>
    <meta:user-defined meta:name="OVERHEIDop.referentienummer">420491</meta:user-defined>
    <meta:user-defined meta:name="DCTERMS.alternative">Subsidieregeling Onderwijsachterstandenbeleid 2022</meta:user-defined>
    <dc:language>nl</dc:language>
    <meta:user-defined meta:name="OVERHEIDop.locatietype/OVERHEIDop.gebiedsmarkering">Gemeente</meta:user-defined>
    <meta:user-defined meta:name="DC.title">Subsidieregeling Onderwijsachterstandenbeleid 202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51</meta:user-defined>
    <meta:user-defined meta:name="OVERHEIDop.betreftRegeling">CVDR659353_2</meta:user-defined>
    <meta:user-defined meta:name="xs:date/OVERHEIDop.startdatum">2023-09-18</meta:user-defined>
    <meta:user-defined meta:name="OVERHEIDop.GmbID/DC.identifier">gmb-2023-396851</meta:user-defined>
    <meta:user-defined meta:name="OVERHEIDop.versieInformatie"/>
  </office:meta>
</office:document-meta>
</file>