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0 bomen - Rietpol 73, 9207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73, 9207EE Drachten, het kappen van 10 bomen, ontvangen: 12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68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49</meta:user-defined>
    <meta:user-defined meta:name="DCTERMS.abstract">Aanvraag omgevingsvergunning: Rietpol 73, 9207EE Drachten, het kappen van 10 bomen, ontvangen: 12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0 bomen - Rietpol 73, 9207EE Drach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50</meta:user-defined>
    <meta:user-defined meta:name="OVERHEIDop.GmbID/DC.identifier">gmb-2023-396850</meta:user-defined>
    <meta:user-defined meta:name="OVERHEIDop.versieInformatie"/>
  </office:meta>
</office:document-meta>
</file>